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1166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1708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1.4583in" style:use-optimal-column-width="false"/>
    </style:style>
    <style:style style:name="Table10" style:family="table">
      <style:table-properties style:width="6.6666in" fo:margin-left="-0.0638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069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09in" style:use-optimal-row-height="false" fo:keep-together="always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31in" style:use-optimal-row-height="false" fo:keep-together="always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7" style:parent-style-name="內文" style:family="paragraph">
      <style:paragraph-properties fo:margin-right="-0.1069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margin-right="-0.1069in"/>
      <style:text-properties style:font-name="標楷體" style:font-name-asian="標楷體"/>
    </style:style>
    <style:style style:name="P237" style:parent-style-name="內文" style:family="paragraph">
      <style:paragraph-properties fo:margin-right="-0.1069in"/>
      <style:text-properties style:font-name="標楷體" style:font-name-asian="標楷體"/>
    </style:style>
    <style:style style:name="P238" style:parent-style-name="內文" style:family="paragraph">
      <style:paragraph-properties fo:margin-right="-0.1069in"/>
      <style:text-properties style:font-name="標楷體" style:font-name-asian="標楷體"/>
    </style:style>
    <style:style style:name="P239" style:parent-style-name="內文" style:family="paragraph">
      <style:paragraph-properties fo:margin-right="-0.1069in"/>
      <style:text-properties style:font-name="標楷體" style:font-name-asian="標楷體"/>
    </style:style>
    <style:style style:name="P240" style:parent-style-name="內文" style:family="paragraph">
      <style:paragraph-properties fo:margin-right="-0.1069in"/>
      <style:text-properties style:font-name="標楷體" style:font-name-asian="標楷體"/>
    </style:style>
    <style:style style:name="P241" style:parent-style-name="內文" style:family="paragraph">
      <style:paragraph-properties fo:margin-right="-0.1069in"/>
      <style:text-properties style:font-name="標楷體" style:font-name-asian="標楷體"/>
    </style:style>
    <style:style style:name="P242" style:parent-style-name="內文" style:family="paragraph">
      <style:paragraph-properties fo:margin-right="-0.1069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right="-0.106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245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7" style:parent-style-name="內文" style:list-style-name="LFO2" style:family="paragraph">
      <style:paragraph-properties style:snap-to-layout-grid="false" fo:margin-top="0.125in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style:snap-to-layout-grid="false" fo:margin-top="0.0833in" fo:margin-right="-0.1062in" fo:text-indent="0.7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break-before="page" style:snap-to-layout-grid="false" fo:text-align="center" fo:margin-top="0.1666in" fo:margin-right="-0.106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7" style:family="table-column">
      <style:table-column-properties style:column-width="6.6375in"/>
    </style:style>
    <style:style style:name="Table266" style:family="table">
      <style:table-properties style:width="6.63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/>
      <style:text-properties fo:font-size="5pt" style:font-size-asian="5pt"/>
    </style:style>
    <style:style style:name="TableColumn330" style:family="table-column">
      <style:table-column-properties style:column-width="0.8562in"/>
    </style:style>
    <style:style style:name="TableColumn331" style:family="table-column">
      <style:table-column-properties style:column-width="3.6743in"/>
    </style:style>
    <style:style style:name="TableColumn332" style:family="table-column">
      <style:table-column-properties style:column-width="2.1069in"/>
    </style:style>
    <style:style style:name="Table329" style:family="table">
      <style:table-properties style:width="6.6375in" fo:margin-left="0in" table:align="lef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2in" fo:margin-right="-0.1062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125in" fo:margin-right="-0.1062in"/>
      <style:text-properties style:font-name="標楷體" style:font-name-asian="標楷體" fo:font-size="14pt" style:font-size-asian="14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694in" fo:margin-bottom="0.0694in" fo:margin-right="-0.1062in" fo:text-indent="0.1944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margin-right="-0.1062in"/>
      <style:text-properties fo:font-size="3pt" style:font-size-asian="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/text:span><text:span text:style-name="T3"><text:s text:c="2"/></text:span><text:span text:style-name="T4">臺北市立美術館聘任</text:span><text:span text:style-name="T5">研究助理</text:span><text:span text:style-name="T6">甄選</text:span><text:span text:style-name="T7"><text:s/></text:span><text:span text:style-name="T8">報名表及履歷表</text:span></text:p>
      <text:p text:style-name="P9">編<text:s/>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2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</text:p>
            <text:p text:style-name="P42">日期</text:p>
          </table:table-cell>
          <table:covered-table-cell/>
          <table:table-cell table:style-name="TableCell43" table:number-columns-spanned="3">
            <text:p text:style-name="P44"><text:s text:c="5"/>年<text:s text:c="4"/>月<text:s text:c="4"/>日</text:p>
          </table:table-cell>
          <table:covered-table-cell/>
          <table:covered-table-cell/>
          <table:table-cell table:style-name="TableCell45" table:number-columns-spanned="2" table:number-rows-spanned="3">
            <text:p text:style-name="P46">請自行黏貼最近1年內正面脫帽半身2吋相片</text:p>
          </table:table-cell>
          <table:covered-table-cell/>
        </table:table-row>
        <table:table-row table:style-name="TableRow47">
          <table:table-cell table:style-name="TableCell48">
            <text:p text:style-name="P49">身分證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住宅</text:p>
            <text:p text:style-name="P73">電話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<draw:custom-shape svg:x="1.23403in" svg:y="0.03681in" svg:width="0.125in" svg:height="0.125in" draw:z-index="251657216" draw:id="id1" draw:style-name="a1" draw:name="Rectangle 164" text:anchor-type="paragraph"><svg:title/><svg:desc/><draw:enhanced-geometry draw:type="non-primitive" svg:viewBox="0 0 21600 21600" draw:enhanced-path="M 0 0 L 21600 0 21600 21600 0 21600 Z N"/></draw:custom-shape></text:span><text:span text:style-name="T81">通訊地址</text:span></text:p>
          </table:table-cell>
          <table:table-cell table:style-name="TableCell82" table:number-columns-spanned="14">
            <text:p text:style-name="內文"><text:span text:style-name="T83"><draw:custom-shape svg:x="0.73403in" svg:y="0.03681in" svg:width="0.125in" svg:height="0.125in" draw:z-index="251661312" draw:id="id2" draw:style-name="a2" draw:name="Rectangle 168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56736in" svg:y="0.03681in" svg:width="0.125in" svg:height="0.125in" draw:z-index="251660288" draw:id="id3" draw:style-name="a3" draw:name="Rectangle 167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0.23403in" svg:y="0.03681in" svg:width="0.125in" svg:height="0.125in" draw:z-index="251658240" draw:id="id4" draw:style-name="a4" draw:name="Rectangle 165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0.08333in" svg:y="0.03542in" svg:width="0.125in" svg:height="0.125in" draw:z-index="251659264" draw:id="id5" draw:style-name="a5" draw:name="Rectangle 166" text:anchor-type="paragraph"><svg:title/><svg:desc/><draw:enhanced-geometry draw:type="non-primitive" svg:viewBox="0 0 21600 21600" draw:enhanced-path="M 0 0 L 21600 0 21600 21600 0 21600 Z N"/></draw:custom-shape></text:span>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行動電話</text:p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P96">學<text:s text:c="2"/>歷</text:p>
          </table:table-cell>
          <table:table-cell table:style-name="TableCell97" table:number-columns-spanned="19">
            <text:p text:style-name="P98">畢<text:s text:c="4"/>業<text:s text:c="4"/>學<text:s text:c="4"/>校<text:s text:c="3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9">
            <text:p text:style-name="內文"><text:span text:style-name="T102"><text:s/></text:span><text:span text:style-name="T103"><text:s text:c="20"/></text:span><text:span text:style-name="T104">學校</text:span><text:span text:style-name="T105"><text:s text:c="15"/></text:span><text:span text:style-name="T106">系（科）</text:span><text:span text:style-name="T107"><text:s text:c="15"/></text:span><text:span text:style-name="T108">畢業</text:span></text:p>
            <text:p text:style-name="P109"><text:s text:c="32"/>研究所<text:s text:c="17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相<text:s/>關</text:p>
            <text:p text:style-name="P113">工<text:s/>作</text:p>
            <text:p text:style-name="P114">經<text:s/>歷</text:p>
          </table:table-cell>
          <table:table-cell table:style-name="TableCell115" table:number-columns-spanned="7">
            <text:p text:style-name="P116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工<text:s text:c="2"/>作<text:s text:c="2"/>內<text:s text:c="2"/>容</text:p>
          </table:table-cell>
          <table:covered-table-cell/>
          <table:covered-table-cell/>
          <table:table-cell table:style-name="TableCell121">
            <text:p text:style-name="P122">起<text:s text:c="2"/>迄<text:s text:c="2"/>時<text:s text:c="2"/>間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自<text:s/>年<text:s/>月<text:s/>至<text:s/>年<text:s/>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自</text:span><text:span text:style-name="T144"><text:s/></text:span><text:span text:style-name="T145">年</text:span><text:span text:style-name="T146"><text:s/></text:span><text:span text:style-name="T147">月</text:span><text:span text:style-name="T148"><text:s/></text:span><text:span text:style-name="T149">至</text:span><text:span text:style-name="T150"><text:s/></text:span><text:span text:style-name="T151">年</text:span><text:span text:style-name="T152"><text:s/></text:span><text:span text:style-name="T153">月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自</text:span><text:span text:style-name="T165"><text:s/></text:span><text:span text:style-name="T166">年</text:span><text:span text:style-name="T167"><text:s/></text:span><text:span text:style-name="T168">月</text:span><text:span text:style-name="T169"><text:s/></text:span><text:span text:style-name="T170">至</text:span><text:span text:style-name="T171"><text:s/></text:span><text:span text:style-name="T172">年</text:span><text:span text:style-name="T173"><text:s/></text:span><text:span text:style-name="T174">月</text:span></text:p>
          </table:table-cell>
        </table:table-row>
        <table:table-row table:style-name="TableRow175">
          <table:table-cell table:style-name="TableCell176">
            <text:p text:style-name="P177">語文專長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>專業</text:p>
            <text:p text:style-name="P189">證照</text:p>
          </table:table-cell>
          <table:table-cell table:style-name="TableCell190" table:number-columns-spanned="7">
            <text:p text:style-name="P191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發</text:span><text:span text:style-name="T197"><text:s/></text:span><text:span text:style-name="T198">照</text:span><text:span text:style-name="T199"><text:s/></text:span><text:span text:style-name="T200">機</text:span><text:span text:style-name="T201"><text:s/></text:span><text:span text:style-name="T202">構</text:span></text:p>
          </table:table-cell>
          <table:covered-table-cell/>
          <table:covered-table-cell/>
          <table:table-cell table:style-name="TableCell203">
            <text:p text:style-name="P204">證<text:s/>照<text:s/>號<text:s/>碼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<text:span text:style-name="T228"><draw:custom-shape svg:x="3.33333in" svg:y="0.03125in" svg:width="3.25in" svg:height="2.30278in" draw:z-index="251654144" draw:id="id6" draw:style-name="a6" draw:name="Rectangle 52" text:anchor-type="paragraph"><svg:title/><svg:desc/><text:p text:style-name="P229"/><text:p text:style-name="P230">請自行黏貼身分證影本</text:p><text:p text:style-name="P231">（背面）</text:p><draw:enhanced-geometry draw:type="non-primitive" svg:viewBox="0 0 21600 21600" draw:enhanced-path="M 0 0 L 21600 0 21600 21600 0 21600 Z N"/></draw:custom-shape></text:span><text:span text:style-name="T232"><draw:custom-shape svg:x="-0.08333in" svg:y="0.03125in" svg:width="3.25in" svg:height="2.30278in" draw:z-index="251656192" draw:id="id7" draw:style-name="a7" draw:name="Rectangle 74" text:anchor-type="paragraph"><svg:title/><svg:desc/><text:p text:style-name="P233"/><text:p text:style-name="P234">請自行黏貼身分證影本</text:p><text:p text:style-name="P235">（正面）</text:p><draw:enhanced-geometry draw:type="non-primitive" svg:viewBox="0 0 21600 21600" draw:enhanced-path="M 0 0 L 21600 0 21600 21600 0 21600 Z N"/></draw:custom-shap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填表須知：</text:p>
      <text:list text:style-name="LFO1" text:continue-numbering="true">
        <text:list-item>
          <text:p text:style-name="P245">本表各欄請用藍、黑色鋼筆或原子筆正楷填寫，並請自行貼妥照片及身分證影本。</text:p>
        </text:list-item>
        <text:list-item>
          <text:p text:style-name="P246">本表除「編號」及「審查結果」欄由本館填寫外，其餘各欄位務請填寫完整。</text:p>
        </text:list-item>
      </text:list>
      <text:list text:style-name="LFO2" text:continue-numbering="true">
        <text:list-item>
          <text:p text:style-name="P247">本人以上所填資料確實無誤，如有不實，願負法律責任</text:p>
        </text:list-item>
      </text:list>
      <text:p text:style-name="P248"><text:span text:style-name="T249">報名人簽章：</text:span><text:span text:style-name="T250"><text:s text:c="18"/></text:span><text:span text:style-name="T251"><text:s text:c="4"/></text:span><text:span text:style-name="T252">填表日期：</text:span><text:span text:style-name="T253"><text:s text:c="3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text:span text:style-name="T259"><text:s text:c="42"/></text:span><text:span text:style-name="T260"><text:s/></text:span></text:p>
      <text:soft-page-break/>
      <text:p text:style-name="P261"><text:span text:style-name="T262">簡要自傳</text:span><text:span text:style-name="T263">（</text:span><text:span text:style-name="T264">500</text:span><text:span text:style-name="T265">字以內）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審查結果</text:p>
          </table:table-cell>
          <table:table-cell table:style-name="TableCell336">
            <text:p text:style-name="P337"><text:s text:c="2"/>□合格<text:s/></text:p>
          </table:table-cell>
          <table:table-cell table:style-name="TableCell338">
            <text:p text:style-name="P339">審查人簽章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□<text:s/>不合格，原因：</text:p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就業服務中心就業甄選報名表</dc:title>
    <meta:initial-creator>周驥民</meta:initial-creator>
    <dc:creator>劉紹淵</dc:creator>
    <meta:creation-date>2025-03-12T09:07:00Z</meta:creation-date>
    <dc:date>2025-03-12T09:07:00Z</dc:date>
    <meta:print-date>2019-01-02T11:10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聘任解說員_影像專業人才.doc</meta:user-defined>
    <meta:user-defined meta:name="_AuthorEmail">Chaoying@tfam.gov.tw</meta:user-defined>
    <meta:user-defined meta:name="_AuthorEmailDisplayName">吳昭瑩</meta:user-defined>
    <meta:user-defined meta:name="_ReviewingToolsShownOnce"/>
    <meta:document-statistic meta:page-count="2" meta:paragraph-count="1" meta:word-count="111" meta:character-count="747" meta:row-count="5" meta:non-whitespace-character-count="637"/>
  </office:meta>
</office:document-meta>
</file>